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2pt" style:font-size-asian="12pt" style:font-size-complex="12pt"/>
    </style:style>
    <style:style style:name="P2" style:family="paragraph" style:parent-style-name="Standard">
      <style:paragraph-properties style:line-height-at-least="0.564cm" fo:text-align="center" style:justify-single-word="false"/>
      <style:text-properties fo:color="#000000" style:font-name="TimesNewRomanPSMT" fo:font-size="12pt" fo:font-style="normal" fo:font-weight="normal" style:font-size-asian="12pt" style:font-style-asian="normal" style:font-weight-asian="normal" style:font-size-complex="12pt"/>
    </style:style>
    <style:style style:name="P3" style:family="paragraph" style:parent-style-name="Standard">
      <style:paragraph-properties fo:margin-top="0.199cm" fo:margin-bottom="0cm" loext:contextual-spacing="false" fo:line-height="100%" fo:text-align="justify" style:justify-single-word="false" style:writing-mode="lr-tb"/>
      <style:text-properties fo:font-size="12pt" style:font-size-asian="12pt" style:font-size-complex="12pt"/>
    </style:style>
    <style:style style:name="P4" style:family="paragraph" style:parent-style-name="Standard">
      <style:paragraph-properties fo:margin-top="0.199cm" fo:margin-bottom="0cm" loext:contextual-spacing="false" fo:text-align="center" style:justify-single-word="false" style:writing-mode="lr-tb"/>
      <style:text-properties fo:font-size="12pt" style:font-size-asian="12pt" style:font-size-complex="12pt"/>
    </style:style>
    <style:style style:name="P5" style:family="paragraph" style:parent-style-name="Standard">
      <style:paragraph-properties fo:margin-top="0.199cm" fo:margin-bottom="0cm" loext:contextual-spacing="false" fo:line-height="100%" fo:text-align="justify" style:justify-single-word="false" style:writing-mode="lr-tb"/>
      <style:text-properties fo:color="#000000" style:font-name="TimesNewRomanPSMT" fo:font-size="12pt" fo:font-style="normal" fo:font-weight="normal" style:font-size-asian="12pt" style:font-style-asian="normal" style:font-weight-asian="normal" style:font-size-complex="12pt"/>
    </style:style>
    <style:style style:name="P6" style:family="paragraph" style:parent-style-name="Standard">
      <style:paragraph-properties fo:margin-top="0.199cm" fo:margin-bottom="0cm" loext:contextual-spacing="false" fo:line-height="100%" fo:text-align="justify" style:justify-single-word="false" style:writing-mode="lr-tb"/>
      <style:text-properties fo:color="#000000" style:font-name="TimesNewRomanPSMT" fo:font-size="12pt" fo:font-style="normal" fo:font-weight="normal" officeooo:paragraph-rsid="0003b0be" style:font-size-asian="12pt" style:font-style-asian="normal" style:font-weight-asian="normal" style:font-size-complex="12pt"/>
    </style:style>
    <style:style style:name="P7" style:family="paragraph" style:parent-style-name="Standard">
      <style:paragraph-properties fo:margin-top="0.199cm" fo:margin-bottom="0cm" loext:contextual-spacing="false" fo:line-height="100%" fo:text-align="justify" style:justify-single-word="false" style:writing-mode="lr-tb"/>
      <style:text-properties fo:color="#000000" style:font-name="TimesNewRomanPSMT" fo:font-size="12pt" fo:font-style="normal" fo:font-weight="normal" officeooo:paragraph-rsid="000808fd" style:font-size-asian="12pt" style:font-style-asian="normal" style:font-weight-asian="normal" style:font-size-complex="12pt"/>
    </style:style>
    <style:style style:name="P8" style:family="paragraph" style:parent-style-name="Standard">
      <style:paragraph-properties fo:margin-top="0.199cm" fo:margin-bottom="0cm" loext:contextual-spacing="false" fo:line-height="100%" fo:text-align="justify" style:justify-single-word="false" style:writing-mode="lr-tb"/>
      <style:text-properties fo:color="#000000" style:font-name="TimesNewRomanPSMT" fo:font-size="12pt" fo:font-style="normal" fo:font-weight="normal" officeooo:paragraph-rsid="00120bcb" style:font-size-asian="12pt" style:font-style-asian="normal" style:font-weight-asian="normal" style:font-size-complex="12pt"/>
    </style:style>
    <style:style style:name="P9" style:family="paragraph" style:parent-style-name="Standard">
      <style:paragraph-properties fo:margin-top="0.199cm" fo:margin-bottom="0cm" loext:contextual-spacing="false" fo:line-height="100%" fo:text-align="justify" style:justify-single-word="false" style:writing-mode="lr-tb"/>
      <style:text-properties fo:color="#000000" style:font-name="TimesNewRomanPSMT" fo:font-size="12pt" fo:font-style="normal" fo:font-weight="normal" officeooo:rsid="0005bb68" officeooo:paragraph-rsid="000618e6" style:font-size-asian="12pt" style:font-style-asian="normal" style:font-weight-asian="normal" style:font-size-complex="12pt"/>
    </style:style>
    <style:style style:name="P10" style:family="paragraph" style:parent-style-name="Standard">
      <style:paragraph-properties fo:margin-top="0.199cm" fo:margin-bottom="0cm" loext:contextual-spacing="false" fo:line-height="100%" fo:text-align="justify" style:justify-single-word="false" style:writing-mode="lr-tb"/>
      <style:text-properties fo:color="#000000" style:font-name="TimesNewRomanPSMT" fo:font-size="12pt" fo:font-style="normal" fo:font-weight="normal" officeooo:rsid="00120bcb" officeooo:paragraph-rsid="00120bcb" style:font-size-asian="12pt" style:font-style-asian="normal" style:font-weight-asian="normal" style:font-size-complex="12pt"/>
    </style:style>
    <style:style style:name="P11" style:family="paragraph" style:parent-style-name="Standard">
      <style:paragraph-properties fo:margin-top="0.199cm" fo:margin-bottom="0cm" loext:contextual-spacing="false" fo:line-height="100%" fo:text-align="justify" style:justify-single-word="false" style:writing-mode="lr-tb"/>
      <style:text-properties fo:color="#000000" style:font-name="TimesNewRomanPSMT" fo:font-size="12pt" fo:font-style="normal" fo:font-weight="bold" style:font-size-asian="12pt" style:font-style-asian="normal" style:font-weight-asian="bold" style:font-size-complex="12pt"/>
    </style:style>
    <style:style style:name="P12" style:family="paragraph" style:parent-style-name="Standard">
      <style:paragraph-properties fo:margin-top="0.199cm" fo:margin-bottom="0cm" loext:contextual-spacing="false" fo:line-height="100%" fo:text-align="justify" style:justify-single-word="false" style:writing-mode="lr-tb"/>
      <style:text-properties fo:color="#000000" style:font-name="TimesNewRomanPSMT" fo:font-size="12pt" fo:font-style="normal" style:text-underline-style="none" fo:font-weight="normal" style:font-size-asian="12pt" style:font-style-asian="normal" style:font-weight-asian="normal" style:font-size-complex="12pt"/>
    </style:style>
    <style:style style:name="P13" style:family="paragraph" style:parent-style-name="Standard">
      <style:paragraph-properties fo:margin-top="0.199cm" fo:margin-bottom="0cm" loext:contextual-spacing="false" fo:line-height="100%" fo:text-align="justify" style:justify-single-word="false" style:writing-mode="lr-tb"/>
      <style:text-properties fo:color="#000000" style:font-name="TimesNewRomanPSMT" fo:font-size="12pt" fo:font-style="italic" fo:font-weight="normal" officeooo:paragraph-rsid="000808fd" style:font-size-asian="12pt" style:font-style-asian="italic" style:font-weight-asian="normal" style:font-size-complex="12pt"/>
    </style:style>
    <style:style style:name="P14" style:family="paragraph" style:parent-style-name="Standard">
      <style:paragraph-properties fo:margin-top="0.199cm" fo:margin-bottom="0cm" loext:contextual-spacing="false" fo:line-height="100%" fo:text-align="center" style:justify-single-word="false" style:writing-mode="lr-tb"/>
      <style:text-properties fo:color="#000000" style:font-name="TimesNewRomanPSMT" fo:font-size="8pt" fo:font-style="normal" fo:font-weight="normal" style:font-size-asian="8pt" style:font-style-asian="normal" style:font-weight-asian="normal" style:font-size-complex="8pt"/>
    </style:style>
    <style:style style:name="P15" style:family="paragraph" style:parent-style-name="Standard">
      <style:paragraph-properties fo:margin-top="0.199cm" fo:margin-bottom="0cm" loext:contextual-spacing="false" fo:line-height="100%" fo:text-align="justify" style:justify-single-word="false" style:writing-mode="lr-tb"/>
      <style:text-properties fo:color="#000000" style:font-name="TimesNewRomanPSMT" fo:font-size="8pt" fo:font-style="normal" fo:font-weight="normal" style:font-size-asian="7pt" style:font-style-asian="normal" style:font-weight-asian="normal" style:font-size-complex="8pt"/>
    </style:style>
    <style:style style:name="P16" style:family="paragraph" style:parent-style-name="Standard">
      <style:paragraph-properties fo:margin-top="0.199cm" fo:margin-bottom="0cm" loext:contextual-spacing="false" fo:text-align="center" style:justify-single-word="false" style:writing-mode="lr-tb"/>
      <style:text-properties fo:font-size="14pt" style:font-size-asian="14pt" style:font-size-complex="14pt"/>
    </style:style>
    <style:style style:name="P17" style:family="paragraph" style:parent-style-name="Standard">
      <style:paragraph-properties fo:margin-top="0cm" fo:margin-bottom="0cm" loext:contextual-spacing="false" style:line-height-at-least="0.564cm" fo:text-align="center" style:justify-single-word="false" style:writing-mode="lr-tb"/>
      <style:text-properties fo:color="#3d5379" style:font-name="TimesNewRomanPSMT" fo:font-size="14pt" fo:font-weight="bold" style:font-size-asian="14pt" style:font-weight-asian="bold" style:font-size-complex="14pt"/>
    </style:style>
    <style:style style:name="P18" style:family="paragraph" style:parent-style-name="Standard">
      <style:paragraph-properties fo:margin-top="0.4cm" fo:margin-bottom="0cm" loext:contextual-spacing="false" fo:line-height="100%" fo:text-align="justify" style:justify-single-word="false" style:writing-mode="lr-tb"/>
      <style:text-properties fo:font-size="12pt" style:font-size-asian="12pt" style:font-size-complex="12pt"/>
    </style:style>
    <style:style style:name="P19" style:family="paragraph" style:parent-style-name="Standard">
      <style:paragraph-properties fo:margin-top="0.199cm" fo:margin-bottom="0cm" loext:contextual-spacing="false" fo:line-height="100%" fo:text-align="justify" style:justify-single-word="false" style:writing-mode="lr-tb"/>
      <style:text-properties fo:color="#000000" style:font-name="TimesNewRomanPSMT" fo:font-size="12pt" fo:font-style="italic" fo:font-weight="normal" officeooo:rsid="00120bcb" officeooo:paragraph-rsid="00120bcb" style:font-size-asian="12pt" style:font-style-asian="italic" style:font-weight-asian="normal" style:font-size-complex="12pt" style:font-style-complex="italic"/>
    </style:style>
    <style:style style:name="P20" style:family="paragraph" style:parent-style-name="Standard">
      <style:paragraph-properties fo:margin-top="0.199cm" fo:margin-bottom="0cm" loext:contextual-spacing="false" fo:line-height="100%" fo:text-align="justify" style:justify-single-word="false" style:writing-mode="lr-tb"/>
      <style:text-properties fo:color="#0030f6" style:font-name="TimesNewRomanPSMT" fo:font-size="12pt" fo:font-style="normal" style:text-underline-style="none" fo:font-weight="normal" style:font-size-asian="12pt" style:font-style-asian="normal" style:font-weight-asian="normal" style:font-size-complex="12pt"/>
    </style:style>
    <style:style style:name="T1" style:family="text">
      <style:text-properties fo:color="#3d5379" style:font-name="TimesNewRomanPSMT" fo:font-style="italic" fo:font-weight="bold" style:font-style-asian="italic" style:font-weight-asian="bold"/>
    </style:style>
    <style:style style:name="T2" style:family="text">
      <style:text-properties fo:color="#3d5379" style:font-name="TimesNewRomanPSMT" fo:font-style="italic" fo:font-weight="normal" style:font-style-asian="italic" style:font-weight-asian="normal"/>
    </style:style>
    <style:style style:name="T3" style:family="text">
      <style:text-properties fo:color="#3d5379" style:font-name="TimesNewRomanPSMT" fo:font-style="italic" fo:font-weight="normal" officeooo:rsid="000225d8" style:font-style-asian="italic" style:font-weight-asian="normal"/>
    </style:style>
    <style:style style:name="T4" style:family="text">
      <style:text-properties fo:color="#3d5379" style:font-name="TimesNewRomanPSMT" fo:font-style="italic" fo:font-weight="normal" officeooo:rsid="0016ad1d" style:font-style-asian="italic" style:font-weight-asian="normal"/>
    </style:style>
    <style:style style:name="T5" style:family="text">
      <style:text-properties fo:color="#3d5379" style:font-name="TimesNewRomanPSMT" fo:font-style="italic" fo:font-weight="normal" officeooo:rsid="00188f4c" style:font-style-asian="italic" style:font-weight-asian="normal"/>
    </style:style>
    <style:style style:name="T6" style:family="text">
      <style:text-properties fo:color="#3d5379" style:font-name="TimesNewRomanPSMT" fo:font-style="italic" fo:font-weight="normal" officeooo:rsid="00197150" style:font-style-asian="italic" style:font-weight-asian="normal"/>
    </style:style>
    <style:style style:name="T7" style:family="text">
      <style:text-properties fo:color="#3d5379" style:font-name="TimesNewRomanPSMT" fo:font-style="normal" fo:font-weight="bold" style:font-style-asian="normal" style:font-weight-asian="bold"/>
    </style:style>
    <style:style style:name="T8" style:family="text">
      <style:text-properties fo:color="#3d5379" style:font-name="TimesNewRomanPSMT" fo:font-style="normal" fo:font-weight="bold" officeooo:rsid="000225d8" style:font-style-asian="normal" style:font-weight-asian="bold"/>
    </style:style>
    <style:style style:name="T9" style:family="text">
      <style:text-properties fo:color="#3d5379" style:font-name="TimesNewRomanPSMT" fo:font-style="normal" fo:font-weight="bold" officeooo:rsid="0015dee2" style:font-style-asian="normal" style:font-weight-asian="bold"/>
    </style:style>
    <style:style style:name="T10" style:family="text">
      <style:text-properties fo:color="#3d5379" style:font-name="TimesNewRomanPSMT" fo:font-style="normal" fo:font-weight="bold" officeooo:rsid="0016ad1d" style:font-style-asian="normal" style:font-weight-asian="bold"/>
    </style:style>
    <style:style style:name="T11" style:family="text">
      <style:text-properties fo:color="#3d5379" style:font-name="TimesNewRomanPSMT" fo:font-style="normal" fo:font-weight="bold" officeooo:rsid="00188f4c" style:font-style-asian="normal" style:font-weight-asian="bold"/>
    </style:style>
    <style:style style:name="T12" style:family="text">
      <style:text-properties fo:color="#3d5379" style:font-name="TimesNewRomanPSMT" fo:font-style="normal" fo:font-weight="bold" officeooo:rsid="00197150" style:font-style-asian="normal" style:font-weight-asian="bold"/>
    </style:style>
    <style:style style:name="T13" style:family="text">
      <style:text-properties fo:color="#000000" style:font-name="TimesNewRomanPSMT" fo:font-style="normal" fo:font-weight="normal" style:font-style-asian="normal" style:font-weight-asian="normal"/>
    </style:style>
    <style:style style:name="T14" style:family="text">
      <style:text-properties fo:color="#000000" style:font-name="TimesNewRomanPSMT" fo:font-style="normal" fo:font-weight="bold" style:font-style-asian="normal" style:font-weight-asian="bold"/>
    </style:style>
    <style:style style:name="T15" style:family="text">
      <style:text-properties fo:color="#000000" style:font-name="TimesNewRomanPSMT" fo:font-style="normal" style:text-underline-style="solid" style:text-underline-width="auto" style:text-underline-color="font-color" fo:font-weight="normal" style:font-style-asian="normal" style:font-weight-asian="normal"/>
    </style:style>
    <style:style style:name="T16" style:family="text">
      <style:text-properties fo:color="#000000" style:font-name="TimesNewRomanPSMT" fo:font-style="normal" style:text-underline-style="none" fo:font-weight="normal" style:font-style-asian="normal" style:font-weight-asian="normal"/>
    </style:style>
    <style:style style:name="T17" style:family="text">
      <style:text-properties fo:color="#000000" style:font-name="TimesNewRomanPSMT" fo:font-style="italic" fo:font-weight="bold" style:font-style-asian="italic" style:font-weight-asian="bold"/>
    </style:style>
    <style:style style:name="T18" style:family="text">
      <style:text-properties fo:color="#000000" style:font-name="TimesNewRomanPSMT" fo:font-style="italic" fo:font-weight="normal" style:font-style-asian="italic" style:font-weight-asian="normal"/>
    </style:style>
    <style:style style:name="T19" style:family="text">
      <style:text-properties fo:color="#000000" style:text-position="super 58%" style:font-name="TimesNewRomanPSMT" fo:font-style="italic" fo:font-weight="normal" style:font-style-asian="italic" style:font-weight-asian="normal"/>
    </style:style>
    <style:style style:name="T20" style:family="text">
      <style:text-properties fo:color="#1f449a" style:font-name="TimesNewRomanPSMT" fo:font-style="italic" fo:font-weight="normal" style:font-style-asian="italic" style:font-weight-asian="normal"/>
    </style:style>
    <style:style style:name="T21" style:family="text">
      <style:text-properties fo:color="#1f449a" style:font-name="TimesNewRomanPSMT" fo:font-style="normal" fo:font-weight="normal" style:font-style-asian="normal" style:font-weight-asian="normal"/>
    </style:style>
    <style:style style:name="T22" style:family="text">
      <style:text-properties fo:color="#1f449a" style:text-position="super 58%" style:font-name="TimesNewRomanPSMT" fo:font-style="normal" fo:font-weight="normal" style:font-style-asian="normal" style:font-weight-asian="normal"/>
    </style:style>
    <style:style style:name="T23" style:family="text">
      <style:text-properties fo:color="#1f449a" style:text-position="super 58%" style:font-name="TimesNewRomanPSMT" fo:font-style="italic" fo:font-weight="normal" style:font-style-asian="italic" style:font-weight-asian="normal"/>
    </style:style>
    <style:style style:name="T24" style:family="text">
      <style:text-properties fo:color="#1f449a" style:text-position="super 58%" fo:font-style="italic" style:font-style-asian="italic" style:font-style-complex="italic"/>
    </style:style>
    <style:style style:name="T25" style:family="text">
      <style:text-properties fo:color="#1f449a" style:text-position="super 58%" officeooo:rsid="000808fd" style:font-style-complex="italic"/>
    </style:style>
    <style:style style:name="T26" style:family="text">
      <style:text-properties fo:color="#1f449a" officeooo:rsid="0008b230"/>
    </style:style>
    <style:style style:name="T27" style:family="text">
      <style:text-properties fo:color="#1f449a" officeooo:rsid="00120bcb"/>
    </style:style>
    <style:style style:name="T28" style:family="text">
      <style:text-properties officeooo:rsid="0002e5ce"/>
    </style:style>
    <style:style style:name="T29" style:family="text">
      <style:text-properties officeooo:rsid="0003a8f5"/>
    </style:style>
    <style:style style:name="T30" style:family="text">
      <style:text-properties officeooo:rsid="0003b0be"/>
    </style:style>
    <style:style style:name="T31" style:family="text">
      <style:text-properties officeooo:rsid="0003ee0b"/>
    </style:style>
    <style:style style:name="T32" style:family="text">
      <style:text-properties officeooo:rsid="000618e6"/>
    </style:style>
    <style:style style:name="T33" style:family="text">
      <style:text-properties fo:font-style="italic" style:font-style-asian="italic" style:font-style-complex="italic"/>
    </style:style>
    <style:style style:name="T34" style:family="text">
      <style:text-properties style:font-style-complex="italic"/>
    </style:style>
    <style:style style:name="T35" style:family="text">
      <style:text-properties officeooo:rsid="000a4bba" style:font-style-complex="italic"/>
    </style:style>
    <style:style style:name="T36" style:family="text">
      <style:text-properties officeooo:rsid="0008b230"/>
    </style:style>
    <style:style style:name="T37" style:family="text">
      <style:text-properties fo:font-variant="normal" fo:text-transform="none" style:font-name="Times New Roman" fo:letter-spacing="normal" officeooo:rsid="0008b23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Rencontre Dialogue Connaissance de soi</text:p>
      <text:p text:style-name="P4"><text:span text:style-name="T1">organisée par l’Association Culturelle Krishnamurti</text:span><text:span text:style-name="T7"> à Beaumont-la-Ferrière</text:span></text:p>
      <text:p text:style-name="P16"><text:span text:style-name="T7">du </text:span><text:span text:style-name="T11">Vendredi</text:span><text:span text:style-name="T7"> </text:span><text:span text:style-name="T11">7</text:span><text:span text:style-name="T7"> </text:span><text:span text:style-name="T9">juin</text:span><text:span text:style-name="T7"> (</text:span><text:span text:style-name="T11">1</text:span><text:span text:style-name="T12">9</text:span><text:span text:style-name="T7">h) au </text:span><text:span text:style-name="T10">mardi</text:span><text:span text:style-name="T7"> </text:span><text:span text:style-name="T10">11</text:span><text:span text:style-name="T7"> </text:span><text:span text:style-name="T10">juin</text:span><text:span text:style-name="T7"> 2019 (17h)</text:span></text:p>
      <text:p text:style-name="P1"><text:span text:style-name="T2">(possibilité d’arriver le </text:span><text:span text:style-name="T5">samedi</text:span><text:span text:style-name="T2"> </text:span><text:span text:style-name="T4">0</text:span><text:span text:style-name="T5">8</text:span><text:span text:style-name="T2">/0</text:span><text:span text:style-name="T4">6</text:span><text:span text:style-name="T2"> au </text:span><text:span text:style-name="T5">matin </text:span><text:span text:style-name="T6">10h</text:span><text:span text:style-name="T2">)</text:span></text:p>
      <text:p text:style-name="P2"/>
      <text:p text:style-name="P3"><text:span text:style-name="T13">Les </text:span><text:span text:style-name="T14">rencontres Dialogue Connaissance de soi </text:span><text:span text:style-name="T13">proposent de </text:span><text:span text:style-name="T14">réunir des personnes passionnées par la connaissance de soi </text:span><text:span text:style-name="T13">et </text:span><text:span text:style-name="T14">souhaitant apprendre ensemble</text:span><text:span text:style-name="T13">.</text:span></text:p>
      <text:p text:style-name="P3"><text:span text:style-name="T13">«</text:span><text:span text:style-name="T14"> </text:span><text:span text:style-name="T17">La connaissance de soi </text:span><text:span text:style-name="T18">ne s’acquiert pas dans les livres et ne résulte pas d’une pratique et d’une discipline longues et pénibles. Elle </text:span><text:span text:style-name="T17">est la conscience de toute pensée et de tout sentiment, au moment où ils se manifestent dans une relation</text:span><text:span text:style-name="T18">. »</text:span><text:span text:style-name="T19"> </text:span><text:span text:style-name="T20">1</text:span></text:p>
      <text:p text:style-name="P5">La proposition est d'être ensemble <text:span text:style-name="T28">et</text:span> d'observ<text:span text:style-name="T28">er ses pensées</text:span>, <text:span text:style-name="T28">sans analyser, sans justifier</text:span>, ni condamn<text:span text:style-name="T29">er</text:span> – <text:span text:style-name="T29">d’être </text:span>simplement conscient de ses croyances, ses idéaux, ses expériences, ses désirs, ses peurs, ses réactions… Il est proposé de partager ensemble cet état d’esprit tout au long de la rencontre, tant dans les moments de dialogue <text:span text:style-name="T30">planifiés ou informels</text:span> qu'à d'autres moments (temps libres, <text:span text:style-name="T30">cuisine, </text:span>balades, etc.).</text:p>
      <text:p text:style-name="P6">Observer notre propre processus psychologique et questionner avec d’autres personnes sont des attitudes socialement inhabituelles. <text:span text:style-name="T30">Nous sommes conditionnés à donner notre point de vue, à défendre nos idées, à nous rallier ou nous opposer aux uns et aux autres, à présenter une bonne image de soi… Il s’agit au contraire de lâcher ces habitudes et de se donner le temps et l'espace pour observer les mouvements dans notre esprit.</text:span></text:p>
      <text:p text:style-name="P5">Autant que faire se peut, la facilitation est menée collectivement ; il n’y a pas d’autorité ni de certaines personnes, ni du groupe, puisqu’il incombe à chacun de voir par lui-même. Il n’y a pas non plus de thème prédéfini ; c’est ce qui est observé ensemble lors d<text:span text:style-name="T31">u</text:span> dialogue qui guide le questionnement, dans un état d’attention, d’écoute et d’observation, tant à l’extérieur, de ce qui est dit par l’autre, qu’à l’intérieur, de ce qui réagit en soi. Ainsi, je découvre petit à petit les réactions qui sont les miennes, je me découvre, en observant simplement mes réactions en situation de relation.</text:p>
      <text:p text:style-name="P9">Ce qui est observé ensemble <text:span text:style-name="T32">lors du dialogue a son effet et ouvre à de nouveaux questionnements <text:s/>qui nous conduisent régulièrement à rechercher des textes et vidéos de Krishnamurti en conséquence.</text:span></text:p>
      <text:p text:style-name="P14">- - - - - -</text:p>
      <text:p text:style-name="P3"><text:span text:style-name="T13">« </text:span><text:span text:style-name="T18">Il faut regarder vraiment ce qui se passe en nous et bien sûr ce qui se passe autour de nous, observer. Ne pas observer en s'isolant, ou observer intellectuellement : observer c'est l'attention, c'est mettre tout notre esprit, notre cœur, nos nerfs, tout ce que l'on a, à observer.</text:span><text:span text:style-name="T13"> »</text:span><text:span text:style-name="T22">2</text:span></text:p>
      <text:p text:style-name="P3"><text:span text:style-name="T13">«</text:span><text:span text:style-name="T18"> Vous vous découvrez directement tel que vous êtes dans la relation. La relation est le miroir dans lequel vous pouvez vous voir tel que vous êtes.</text:span><text:span text:style-name="T13"> »</text:span><text:span text:style-name="T19">1</text:span></text:p>
      <text:p text:style-name="P3"><text:span text:style-name="T13">« </text:span><text:span text:style-name="T18">Vous ne pouvez vous voir tel que vous êtes dans ce miroir si votre approche s’accompagne de conclusions, d’explications, de condamnations ou de justifications.</text:span><text:span text:style-name="T13"> »</text:span><text:span text:style-name="T19">2</text:span></text:p>
      <text:p text:style-name="P3"><text:span text:style-name="T18">« Apprendre est la capacité de penser clairement, sainement et sans illusion ; c’est se fonder sur des faits et non sur des croyances et des idéologies. On n'apprend rien lorsque la pensée se fonde sur des conclusions. »</text:span><text:span text:style-name="T13"> </text:span><text:span text:style-name="T18">« Apprendre n’est possible qu’en l’absence de toute contrainte pouvant s’exercer à travers l’attachement ou la menace, les encouragements persuasifs, les formes subtiles de récompense. »</text:span><text:span text:style-name="T23">3</text:span><text:span text:style-name="T13">.</text:span></text:p>
      <text:p text:style-name="P13"><text:span text:style-name="T34">« Nous ne pouvons pas penser ensemble si nous avons des opinions contradictoires. Si nous sommes ancrés dans notre propre conclusion ou conviction, ou si nous </text:span><text:span text:style-name="T35">nous accrochons à</text:span><text:span text:style-name="T34"> une expérience fantastique ou romantique. »</text:span><text:span text:style-name="T25">4</text:span></text:p>
      <text:p text:style-name="P19"><text:soft-page-break/>« Si nous sommes capables de penser ensemble, la division entre vous et un autre prend fin. Il n'y a que la pensée, pas votre façon de penser ou une autre façon de penser, juste la capacité de penser ensemble. Mais ce n'est pas possible si vous ne mettez pas de côté vos propres conclusions particulières, votre propre vanité, vos propres demandes personnelles, sinon il n'y a pas de rapprochement.</text:p>
      <text:p text:style-name="P10"><text:span text:style-name="T33">Le mot «ensemble» signifie marcher ensemble, être ensemble tout le temps, pas marcher devant et marcher derrière, mais marcher ensemble signifie que nous allons tous les deux de la même manière, ne pensant pas à des choses différentes, observant la même chose, ne traduisant pas ce que vous avez observé dans votre penchant particulier ou vos préjugés, mais en observant ensemble, en écoutant ensemble, en marchant ensemble. Je me demande si vous réalisez, quand cela a lieu, ce qui se passe dans la relation entre deux êtres humains? »</text:span><text:span text:style-name="T24">5</text:span></text:p>
      <text:p text:style-name="P18"><text:span text:style-name="T21">1 </text:span><text:span text:style-name="T13">Krishnamurti, La relation de l'homme au monde, chapitre 7 (Colombo, 28 décembre 1949).</text:span></text:p>
      <text:p text:style-name="P3"><text:span text:style-name="T21">2 </text:span><text:span text:style-name="T13">Krishnamurti, La beauté de l'amour, chapitre 3, p. 53 (24 avril 1967).</text:span></text:p>
      <text:p text:style-name="P3"><text:span text:style-name="T21">3 </text:span><text:span text:style-name="T13">Krishnamurti, Le livre de la médiation et de la vie, p. 29 (11 janv) (et Face à la vie, p. 10).</text:span></text:p>
      <text:p text:style-name="P7"><text:span text:style-name="T26">4 </text:span>Krishnamurti, Public Talk 3 Ojai, California, USA - 10 May 1980</text:p>
      <text:p text:style-name="P8"><text:span text:style-name="T27">5</text:span><text:span text:style-name="T26"> </text:span><text:span text:style-name="T36">Krishnamurti, Public Talk 2 Saanen, </text:span><text:span text:style-name="T37">Switzerland - 10 July 1979</text:span></text:p>
      <text:p text:style-name="P7"/>
      <text:p text:style-name="P11">Modalités pratiques et participation</text:p>
      <text:p text:style-name="P5">Des moments de dialogue d’une heure et demi à deux heures sont prévus chaque demi-journée ainsi que des vidéos de causeries de Krishnamurti sélectionnées suivant les questionnements qui se présentent et des moments libres (il est possible de consulter seul ou à plusieurs des documents écrits ou vidéo de la bibliothèque Krishnamurti, de se balader dans la nature, …), mais les dialogues peuvent aussi avoir lieu informellement lors des actions menées en commun.</text:p>
      <text:p text:style-name="P5">Pour faciliter l’absence d’autorité, on comprendra bien que chacun est co-responsable de participer aux activités pratiques pendant la rencontre (ex. repas du soir préparés collectivement, ménage avant de partir etc.)</text:p>
      <text:p text:style-name="P5">Pour les repas du midi, chacun est libre de préparer son pique-nique ou repas rapide à partir des ingrédients mis à disposition sur place à cet effet, ou d’ingrédients et préparations supplémentaires pouvant aussi être apportés par les participants (cuisine à disposition ; la cuisine est végétarienne).</text:p>
      <text:p text:style-name="P5">Pour permettre au plus grand nombre de participer régulièrement, la contribution aux frais est réduite à 50€ pour la rencontre en apportant draps ou sac de couchage (draps disponibles sur place en supplément, et possibilité de donner une contribution libre supplémentaire pour le chauffage).</text:p>
      <text:p text:style-name="P15"/>
      <text:p text:style-name="P11">Pour se rendre à Beaumont-la-Ferrière</text:p>
      <text:p text:style-name="P5">En voiture de Paris : A6 puis A77 puis D38 jusqu’à Narcy et D38 jusqu’à Beaumont la Ferrière.</text:p>
      <text:p text:style-name="P5">Pour les personnes en voiture proposant un co-voiturage ou souhaitant y participer, nous contacter.</text:p>
      <text:p text:style-name="P5">En train de Paris jusqu’à la gare de La Charité-Sur-Loire.</text:p>
      <text:p text:style-name="P5">Sur demande, on vient vous chercher à cette gare moyennant une participation aux frais d’essence.</text:p>
      <text:p text:style-name="P15"/>
      <text:p text:style-name="P11">Renseignements, inscriptions et réservations</text:p>
      <text:p text:style-name="P3"><text:span text:style-name="T13">(</text:span><text:span text:style-name="T15">Inscription obligatoire</text:span><text:span text:style-name="T16"> notamment pour les courses d’alimentation)</text:span></text:p>
      <text:p text:style-name="P12">Sabine et Sylvain : 06.71.90.34.57</text:p>
      <text:p text:style-name="P20">sabine.et.sylvain@gmail.co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21T20:51:52.446510000</meta:creation-date>
    <dc:date>2019-05-15T19:49:54.479457286</dc:date>
    <meta:editing-duration>PT21H56M20S</meta:editing-duration>
    <meta:editing-cycles>11</meta:editing-cycles>
    <meta:generator>LibreOffice/5.4.5.1$MacOSX_X86_64 LibreOffice_project/79c9829dd5d8054ec39a82dc51cd9eff340dbee8</meta:generator>
    <meta:print-date>2019-05-15T18:39:59.325631091</meta:print-date>
    <meta:document-statistic meta:table-count="0" meta:image-count="0" meta:object-count="0" meta:page-count="2" meta:paragraph-count="37" meta:word-count="1082" meta:character-count="6690" meta:non-whitespace-character-count="5643"/>
  </office:meta>
</office:document-meta>
</file>